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het Reglement van orde voor de vergaderingen en andere werkzaamheden van de gemeenteraad</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presidium van 18 februari 2016, kenmerk RIS1655119;</text:p>
            <text:p text:style-name="al"/>
            <text:p text:style-name="al">gelet op artikel 16 Gemeentewet;</text:p>
            <text:p text:style-name="al"/>
            <text:p text:style-name="al">b e s l u i t :</text:p>
            <text:p text:style-name="al">vast te stellen </text:p>
            <text:p text:style-name="al"/>
            <text:p text:style-name="al">de tweede wijziging van het Reglement van orde voor de vergaderingen en andere werkzaamheden van de gemeenteraad</text:p>
          </text:section>
        </text:section>
        <text:section text:name="regeling-tekst_id1-3-2-2" text:style-name="regeling-tekst">
          <text:section text:name="artikel_id1-3-2-2-1" text:style-name="artikel">
            <text:p text:style-name="artikel_kop_titel"><text:span text:style-name="artikel_kop_label">Artikel I Wijziging van het Reglement</text:span> </text:p>
            <text:p text:style-name="al">Het Reglement van orde wordt als volgt gewijzigd.</text:p>
            <text:p text:style-name="al"/>
            <text:p text:style-name="al">A. Artikel 8, lid 2 en 3 komen te luiden:</text:p>
            <text:p text:style-name="al"/>
            <text:list text:style-name="id1-3-2-2-1-6">
              <text:list-item text:style-override="id1-3-2-2-1-6-1">
                <text:number>2.</text:number>
                <text:p text:style-name="al">Wanneer tijdens de in het 1e lid onder a. bedoelde vergadering om 18.00 uur de agenda nog niet is afgewerkt, wordt de vergadering geschorst tot 20.00 uur.</text:p>
              </text:list-item>
            </text:list>
            <text:p text:style-name="al"/>
            <text:list text:style-name="id1-3-2-2-1-8">
              <text:list-item text:style-override="id1-3-2-2-1-8-1">
                <text:number>3.</text:number>
                <text:p text:style-name="al">De raad kan op voorstel van de voorzitter in incidentele gevallen afwijken van het bepaalde in het 2e lid, met dien verstande dat de vergadering uiterlijk om 18.30 uur wordt beëindigd.</text:p>
              </text:list-item>
            </text:list>
            <text:p text:style-name="al"/>
            <text:p text:style-name="al">B. Artikel 35, lid 4 komt te luiden:</text:p>
            <text:list text:style-name="id1-3-2-2-1-11">
              <text:list-item text:style-override="id1-3-2-2-1-11-1">
                <text:number>4.</text:number>
                <text:p text:style-name="al">De behandeling van een motie over een niet op de agenda opgenomen onderwerp vindt, onverminderd het bepaalde in artikel 25, lid 3, plaats nadat alle op de agenda voorkomende onderwerpen zijn behandeld. Moties over niet op de agenda opgenomen onderwerp worden 48-uur voor aanvang van de vergadering ingediend bij de voorzitter van de gemeenteraad, tenzij het spoedeisende karakter van het onderwerp waarop de motie betrekking heeft dit onmogelijk maakt.</text:p>
              </text:list-item>
            </text:list>
          </text:section>
          <text:section text:name="artikel_id1-3-2-2-2" text:style-name="artikel">
            <text:p text:style-name="artikel_kop_titel"><text:span text:style-name="artikel_kop_label">Artikel II Inwerkingtreding</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besloten in de openbare vergadering van 8 maart 2016.</text:span></text:p>
            <text:p><text:span text:style-name="functie">De griffier, De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3008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het Reglement van orde voor de vergaderingen en andere werkzaamheden van de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6</meta:user-defined>
    <meta:user-defined meta:name="OVERHEIDop.GmbID/DC.identifier">gmb-2016-30086</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1.0:c:BWBR0005416&amp;artikel=16&amp;g=2007-05-22</meta:user-defined>
    <meta:user-defined meta:name="OVERHEIDop.referentienummer">RIS1655119</meta:user-defined>
    <meta:user-defined meta:name="DCTERMS.alternative">Reglement van orde   </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3-12</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173871_3</meta:user-defined>
    <meta:user-defined meta:name="OVERHEID.Gemeente/DC.spatial">Dordrecht</meta:user-defined>
    <meta:user-defined meta:name="OVERHEIDop.versieInformatie"/>
  </office:meta>
</office:document-meta>
</file>