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 Willem Alexanderlaan 25, bouwen van een woning met een kelder, 09-03-2016, 2016-00036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08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oning Willem Alexanderlaan 25, bouwen van een woning met een kelder, 09-03-2016, 2016-00036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85</meta:user-defined>
    <meta:user-defined meta:name="OVERHEIDop.GmbID/DC.identifier">gmb-2016-300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