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dreef 29, 2152 KJ, wijziging op de reeds verleende vergunning voor het bouwen van een woning (2015-0050073), 08-03-2016, 2016-000818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08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pporodreef 29, 2152 KJ, wijziging op de reeds verleende vergunning voor het bouwen van een woning (2015-0050073), 08-03-2016, 2016-0008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82</meta:user-defined>
    <meta:user-defined meta:name="OVERHEIDop.GmbID/DC.identifier">gmb-2016-3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 29</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09 476284</meta:user-defined>
    <meta:user-defined meta:name="OVERHEIDop.versieInformatie"/>
  </office:meta>
</office:document-meta>
</file>