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Hoefbladstraat 24, 2153 EX, realiseren van 4 zelfstandige wooneenheden en een praktijkruimte, 08-03-2016, 2016-000815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081</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1</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081</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Hoefbladstraat 24, 2153 EX, realiseren van 4 zelfstandige wooneenheden en een praktijkruimte, 08-03-2016, 2016-000815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081</meta:user-defined>
    <meta:user-defined meta:name="OVERHEIDop.GmbID/DC.identifier">gmb-2016-300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EX 26</meta:user-defined>
    <meta:user-defined meta:name="OVERHEIDop.woonplaats">Nieuw-Vennep</meta:user-defined>
    <meta:user-defined meta:name="OVERHEIDop.straatnaam">Hoefblad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3300 474988</meta:user-defined>
    <meta:user-defined meta:name="OVERHEIDop.versieInformatie"/>
  </office:meta>
</office:document-meta>
</file>