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weg 65, 2132 CM, aanpassen van entree/onderdoorgang naar Polderplein, 08-03-2016, 2016-00081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uweweg 65, 2132 CM, aanpassen van entree/onderdoorgang naar Polderplein, 08-03-2016, 2016-0008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0</meta:user-defined>
    <meta:user-defined meta:name="OVERHEIDop.GmbID/DC.identifier">gmb-2016-3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63</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4 479626</meta:user-defined>
    <meta:user-defined meta:name="OVERHEIDop.versieInformatie"/>
  </office:meta>
</office:document-meta>
</file>