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estemmingsplan Heerenveen-Kop van Midd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15 februari 2016, het bestemmingsplan Heerenveen-Kop van Midden, heeft vastgesteld.</text:p>
            <text:p text:style-name="common-al">Het bestemmingsplan heeft globaal betrekking op het gebied tussen de Bouwe van Ensstraat, de Sieger van de Laanstraat, de Kempenaerssingel en de Koornbeursweg, en de woningen Sieger van de Laanstraat 74-96, te Heerenveen. </text:p>
            <text:p text:style-name="common-al">Het plan is gericht op de sloop en nieuwbouw van woningen aan de Sieger van de Laanstraat en de Kempenaerssingel, de verplaatsing en herinrichting van een speelterreintje en het hergebruik van een voormalige loods van gemeentewerken.</text:p>
            <text:p text:style-name="tussenkopcur">
            <text:span text:style-name="nadrukvet">Inzage</text:span>
          </text:p>
            <text:p text:style-name="common-al">Het raadsbesluit en het vastgestelde bestemmingsplan, met de daarbij behorende bijlagen, liggen met ingang van donderdag 17 maart 2016, gedurende 6 weken, ter inzage.</text:p>
            <text:p text:style-name="common-al">Het bestemmingsplan en de bijbehorende stukken kunnen worden ingezien op de website www.ruimtelijkeplannen.nl. Op deze website selecteert u het tabblad "Bestemmingsplannen", waarna u de mogelijkheid heeft het bestemmingsplan en de bijbehorende stukken op te roepen via het invullen van de locatie, de naam of het planid-nummer (NL.IMRO.0074.BPNKopvanMiddenHV‐VG01) van het bestemmingsplan. </text:p>
            <text:p text:style-name="common-al">Het bestemmingsplan en de bijbehorende stukken kunnen tevens gedurende de hiervoor genoemde termijn, tijdens openingsuren, worden ingezien bij de receptie van het gemeentehuis, Crackstraat 2 te Heerenveen.</text:p>
            <text:p text:style-name="tussenkopcur">
            <text:span text:style-name="nadrukvet">Beroep instellen</text:span>
          </text:p>
            <text:p text:style-name="common-al">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s Gravenhage.</text:p>
            <text:p text:style-name="tussenkopcur">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tussenkopcur">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tussenkopcur">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last-al">
            <text:span text:style-name="nadrukcur">Burgemeester en wethouders van Heerenve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0075</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7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7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estemmingsplan Heerenveen-Kop van Midden,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075</meta:user-defined>
    <meta:user-defined meta:name="OVERHEIDop.GmbID/DC.identifier">gmb-2016-30075</meta:user-defined>
    <meta:user-defined meta:name="OVERHEID.TaxonomieBeleidsagenda/OVERHEID.category">Ruimte en infrastructuur | Organisatie en beleid</meta:user-defined>
    <meta:user-defined meta:name="OVERHEIDop.Ruimtelijkplan/OVERHEIDop.bekendmakingBetreffendePlan">NL.IMRO.0074.BPNKopvanMiddenHV-VG01</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Heerenveen</meta:user-defined>
    <meta:user-defined meta:name="OVERHEID.Gemeente/DCTERMS.publisher">Heerenveen</meta:user-defined>
    <meta:user-defined meta:name="OVERHEID.Gemeente/DC.spatial">Heerenveen</meta:user-defined>
    <meta:user-defined meta:name="OVERHEIDop.versieInformatie"/>
  </office:meta>
</office:document-meta>
</file>