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29, Nieuwe aanvraag omgevingsvergunning, kapp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mmapark 29, kappen 1 conifeer, Zaak160407, ontvangen op 07-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06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apark 29, Nieuwe aanvraag omgevingsvergunning, kapp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69</meta:user-defined>
    <meta:user-defined meta:name="OVERHEIDop.GmbID/DC.identifier">gmb-2016-30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B 29</meta:user-defined>
    <meta:user-defined meta:name="OVERHEIDop.woonplaats">Wageningen</meta:user-defined>
    <meta:user-defined meta:name="OVERHEIDop.straatnaam">Emma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39 441737</meta:user-defined>
    <meta:user-defined meta:name="OVERHEIDop.versieInformatie"/>
  </office:meta>
</office:document-meta>
</file>