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5, Nieuwe aanvraag omgevingsvergunning, kapp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5, kappen 1 eik, Zaak160408, ontvangen op 08-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06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6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6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55, Nieuwe aanvraag omgevingsvergunning, kapp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67</meta:user-defined>
    <meta:user-defined meta:name="OVERHEIDop.GmbID/DC.identifier">gmb-2016-300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C 155</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343 444549</meta:user-defined>
    <meta:user-defined meta:name="OVERHEIDop.versieInformatie"/>
  </office:meta>
</office:document-meta>
</file>