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Anna Paulownalaan 40, het kappen van 1 conifeer, 01-03-2016. Beslissing op bezwaar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ISSING OP BEZWAAR</text:span>
          </text:p>
            <text:p text:style-name="common-al">Amersfoort, Bergkwartier/Bosgebied, Omgevingsvergunning, Verleende vergunning (reguliere procedure), Anna Paulownalaan 40, het kappen van 1 conifeer, 01-03-2016. Rechtsmiddel: Bezwaar.</text:p>
            <text:p text:style-name="common-al"/>
            <text:p text:style-name="common-al">Op 1 maart 2016 is in bezwaar besloten om alsnog een omgevingsvergunning te verlenen voor het kappen van 1 conifeer op het adres Anna Paulownalaan 40. De geweigerde omgevingsvergunning voor het kappen van 1 eik blijft in stand.</text:p>
            <text:p text:style-name="common-al">Bent u het niet eens met dit besluit, dan kunt u in beroep gaan bij de rechtbank. Meer informatie hierover leest u onder het kopje ‘Beroep instellen’.</text:p>
            <text:p text:style-name="common-al"/>
            <text:p text:style-name="last-al">Stadsberichten, 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060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6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6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Anna Paulownalaan 40, het kappen van 1 conifeer, 01-03-2016. Beslissing op bezwaar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060</meta:user-defined>
    <meta:user-defined meta:name="OVERHEIDop.GmbID/DC.identifier">gmb-2016-30060</meta:user-defined>
    <meta:user-defined meta:name="OVERHEID.TaxonomieBeleidsagenda/OVERHEID.category">Huisvesting | Organisatie en beleid</meta:user-defined>
    <meta:user-defined meta:name="OVERHEIDop.referentienummer">508010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GE 40</meta:user-defined>
    <meta:user-defined meta:name="OVERHEIDop.woonplaats">Amersfoort</meta:user-defined>
    <meta:user-defined meta:name="OVERHEIDop.straatnaam">Anna Paulowna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479 461942</meta:user-defined>
    <meta:user-defined meta:name="OVERHEIDop.versieInformatie"/>
  </office:meta>
</office:document-meta>
</file>