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mersfoort, Calveen/Valleipoort, Omgevingsvergunning, Ontvangen aanvragen, Euroweg 91, 93 EN 95, het wijzigen van de brandcompartimenten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Amersfoort, Calveen/Valleipoort, Omgevingsvergunning, Ontvangen aanvragen, Euroweg 91, 93 EN 95, het wijzigen van de brandcompartimenten in het pand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5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mersfoort, Calveen/Valleipoort, Omgevingsvergunning, Ontvangen aanvragen, Euroweg 91, 93 EN 95, het wijzigen van de brandcompartimenten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58</meta:user-defined>
    <meta:user-defined meta:name="OVERHEIDop.GmbID/DC.identifier">gmb-2016-30058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51863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HB 91</meta:user-defined>
    <meta:user-defined meta:name="OVERHEIDop.woonplaats">Amersfoort</meta:user-defined>
    <meta:user-defined meta:name="OVERHEIDop.straatnaam">Euroweg</meta:user-defined>
    <meta:user-defined meta:name="OVERHEID.PostcodeHuisnummer/OVERHEIDop.postcodeHuisnummer">3825HB 93</meta:user-defined>
    <meta:user-defined meta:name="OVERHEID.PostcodeHuisnummer/OVERHEIDop.postcodeHuisnummer">3825HB 95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16 466635</meta:user-defined>
    <meta:user-defined meta:name="OVERHEID.EPSG28992/DC.spatial">156823 466626</meta:user-defined>
    <meta:user-defined meta:name="OVERHEID.EPSG28992/DC.spatial">156841 466605</meta:user-defined>
    <meta:user-defined meta:name="OVERHEIDop.versieInformatie"/>
  </office:meta>
</office:document-meta>
</file>