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32395 - Hogewaldseweg 18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Hogewaldseweg 18 te Groesbeek</text:p>
            <text:p text:style-name="common-al">Omschrijving: aanvragen woningspitsing</text:p>
            <text:p text:style-name="common-al">Datum ontvangst: 8 maart 2016</text:p>
            <text:p text:style-name="common-al">Zaaknummer ODRN: W.Z16.00258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05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5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5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32395 - Hogewaldseweg 18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56</meta:user-defined>
    <meta:user-defined meta:name="OVERHEIDop.GmbID/DC.identifier">gmb-2016-300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S 18</meta:user-defined>
    <meta:user-defined meta:name="OVERHEIDop.woonplaats">Groesbeek</meta:user-defined>
    <meta:user-defined meta:name="OVERHEIDop.straatnaam">Hogewalds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5917 419784</meta:user-defined>
    <meta:user-defined meta:name="OVERHEIDop.versieInformatie"/>
  </office:meta>
</office:document-meta>
</file>