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Ruimtevaart 40, het wijzigen van het gebruik van het pand t.b.v. horeca en het wijzigen van de voorgevel, 0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Ruimtevaart 40, het wijzigen van het gebruik van het pand t.b.v. horeca en het wijzigen van de voorgevel, 02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5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Ruimtevaart 40, het wijzigen van het gebruik van het pand t.b.v. horeca en het wijzigen van de voorgevel, 0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53</meta:user-defined>
    <meta:user-defined meta:name="OVERHEIDop.GmbID/DC.identifier">gmb-2016-30053</meta:user-defined>
    <meta:user-defined meta:name="OVERHEID.TaxonomieBeleidsagenda/OVERHEID.category">Huisvesting | Organisatie en beleid</meta:user-defined>
    <meta:user-defined meta:name="OVERHEIDop.referentienummer">51754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X 40</meta:user-defined>
    <meta:user-defined meta:name="OVERHEIDop.woonplaats">Amersfoort</meta:user-defined>
    <meta:user-defined meta:name="OVERHEIDop.straatnaam">Ruimtevaa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19 467724</meta:user-defined>
    <meta:user-defined meta:name="OVERHEIDop.versieInformatie"/>
  </office:meta>
</office:document-meta>
</file>