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na bezwaar: het starten van een ambachtelijke werkplaats/atelier aan de Sittarderweg 112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bij beslissing op bezwaar is verleend:</text:p>
            <text:p text:style-name="common-al">Het starten van een ambachtelijke werkplaats / atelier aan de Sittarderweg 112, 6412 CK te Heerlen (datum besluit 04-03-2016) </text:p>
            <text:p text:style-name="common-al">Beroep instellen</text:p>
            <text:p text:style-name="common-al">Indien u belanghebbende bent, kunt u beroep instellen tegen dit besluit. Een beroepschrift moet binnen zes weken na de dag van bekendmaking van dit besluit ingediend worden. Gedurende de beroepstermijn liggen alle stukken ter inzage in het gemeentehuis.</text:p>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last-al">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0046</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46</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46</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na bezwaar: het starten van een ambachtelijke werkplaats/atelier aan de Sittarderweg 112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046</meta:user-defined>
    <meta:user-defined meta:name="OVERHEIDop.GmbID/DC.identifier">gmb-2016-300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2CK 112</meta:user-defined>
    <meta:user-defined meta:name="OVERHEIDop.woonplaats">Heerlen</meta:user-defined>
    <meta:user-defined meta:name="OVERHEIDop.straatnaam">Sittarder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110 323212</meta:user-defined>
    <meta:user-defined meta:name="OVERHEIDop.versieInformatie"/>
  </office:meta>
</office:document-meta>
</file>