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riezenveenseweg 176, 1647732, brandveilig gebruiken pand (wijziging op verleende vergunning), 7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verlenen aan de bovenstaande vergunningaanvraag.</text:p>
            <text:p text:style-name="common-al">Bovengenoemde ontwerpomgevingsvergunning en de daarop betrekking hebbende stukken liggen van 16 maart 2016 tot en met 26 april 2016 ter inzage bij de publieksbalies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004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Vriezenveenseweg 176, 1647732, brandveilig gebruiken pand (wijziging op verleende vergunning),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45</meta:user-defined>
    <meta:user-defined meta:name="OVERHEIDop.GmbID/DC.identifier">gmb-2016-3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V 176</meta:user-defined>
    <meta:user-defined meta:name="OVERHEIDop.woonplaats">Almelo</meta:user-defined>
    <meta:user-defined meta:name="OVERHEIDop.straatnaam">Vriezenveense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933 488811</meta:user-defined>
    <meta:user-defined meta:name="OVERHEIDop.versieInformatie"/>
  </office:meta>
</office:document-meta>
</file>