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Malesluispad, het kappen van 41 eiken 02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Malesluispad, het kappen van 41 eiken 02-03-2016. Rechtsmiddel: Bezwaar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Geweigerde vergunning (reguliere procedure), Malesluispad, het kappen van 41 eiken 02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43</meta:user-defined>
    <meta:user-defined meta:name="OVERHEIDop.GmbID/DC.identifier">gmb-2016-30043</meta:user-defined>
    <meta:user-defined meta:name="OVERHEID.TaxonomieBeleidsagenda/OVERHEID.category">Natuur en milieu | Organisatie en beleid</meta:user-defined>
    <meta:user-defined meta:name="OVERHEIDop.referentienummer">51630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Maleslui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705 466306</meta:user-defined>
    <meta:user-defined meta:name="OVERHEIDop.versieInformatie"/>
  </office:meta>
</office:document-meta>
</file>