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ningsdag Getsewoud op 27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5 februari 2016 de volgende aanvraag om een evenementenvergunning heeft ontvangen. De locatie van dit evenement is bij het Zomerpark- Vivaldipark - gelegen aan de Getsewoudweg in Getsewoud te Nieuw-Vennep en de postcode is 2151 MS. Het betreft een aanvraag voor het organiseren van Koningsdag op 27 april 2016. De aanvrager is Stichting Wijkraad Getsewoud-ATG- in Nieuw-Vennnep en het dossiernummer is 2016-447/1529077.</text:p>
            <text:p text:style-name="common-al"/>
            <text:p text:style-name="common-al">Procedure: </text:p>
            <text:p text:style-name="common-al">De aanvraag ligt ter inzage. Indien u deze wilt inzien kunt hiervoor een aanspraak maken via het algemene nummer 0900-18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0041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41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41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Koningsdag Getsewoud op 27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041</meta:user-defined>
    <meta:user-defined meta:name="OVERHEIDop.GmbID/DC.identifier">gmb-2016-300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1MS</meta:user-defined>
    <meta:user-defined meta:name="OVERHEIDop.woonplaats">Nieuw-Vennep</meta:user-defined>
    <meta:user-defined meta:name="OVERHEIDop.straatnaam">Getsewoud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1418 475102</meta:user-defined>
    <meta:user-defined meta:name="OVERHEIDop.versieInformatie"/>
  </office:meta>
</office:document-meta>
</file>