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en uitbreiden van een woning: Donker Curtiuslaan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Donker Curtiuslaan 18, 7003 AH</text:p>
            <text:p text:style-name="common-al">Omschrijving:		verbouwen en uitbreiden van een woning</text:p>
            <text:p text:style-name="common-al">Dossiernummer:	20150764</text:p>
            <text:p text:style-name="common-al">Datum verzending:	4 jan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00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verbouwen en uitbreiden van een woning: Donker Curtius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004</meta:user-defined>
    <meta:user-defined meta:name="OVERHEIDop.GmbID/DC.identifier">gmb-2016-3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H 18</meta:user-defined>
    <meta:user-defined meta:name="OVERHEIDop.woonplaats">Doetinchem</meta:user-defined>
    <meta:user-defined meta:name="OVERHEIDop.straatnaam">Donker Curtiu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974 442261</meta:user-defined>
    <meta:user-defined meta:name="OVERHEIDop.versieInformatie"/>
  </office:meta>
</office:document-meta>
</file>