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van 9 juni tot 12 juni 2016 te Badhoev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9 februari 2016 de volgende aanvraag om een evenementenvergunning heeft ontvangen. De locatie van dit evenement is op de parkeerplaats aan Sloterweg te Badhoevedorp, postcode 1171 CM. Het betreft een aanvraag voor het organiseren van een kermis van 9 juni tot en met 12 juni 2016. De aanvrager is Kermiscomite Badhoevedorp in Badhoevedorp en het dossiernummer is 2016-448/1525977.</text:p>
            <text:p text:style-name="common-al"/>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3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 van 9 juni tot 12 juni 2016 te Badhoev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39</meta:user-defined>
    <meta:user-defined meta:name="OVERHEIDop.GmbID/DC.identifier">gmb-2016-300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2</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39 483406</meta:user-defined>
    <meta:user-defined meta:name="OVERHEIDop.versieInformatie"/>
  </office:meta>
</office:document-meta>
</file>