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leine Getkate'sweg 1, 1435401, wijzigen melkveestal, 7 maar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lo wil medewerking verlenen aan de bovenstaande vergunningaanvraag.</text:p>
            <text:p text:style-name="common-al">Bovengenoemde ontwerpomgevingsvergunning en de daarop betrekking hebbende stukken liggen van 16 maart 2016 tot en met 26 april 2016 ter inzage bij de publieksbalies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003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3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3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Kleine Getkate'sweg 1, 1435401, wijzigen melkveestal,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038</meta:user-defined>
    <meta:user-defined meta:name="OVERHEIDop.GmbID/DC.identifier">gmb-2016-30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Kleine Getkate's 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4044 487273</meta:user-defined>
    <meta:user-defined meta:name="OVERHEIDop.versieInformatie"/>
  </office:meta>
</office:document-meta>
</file>