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werpbesluiten (uitgebreide procedure), Hamseweg 38, het brandveilig gebruik van het pand t.b.v. een kinderdagverblijf. Rechtsmiddel: Zienswij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werpbesluiten (uitgebreide procedure), Hamseweg 38, het brandveilig gebruik van het pand t.b.v. een kinderdagverblijf. Rechtsmiddel: Zienswijze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37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37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Ontwerpbesluiten (uitgebreide procedure), Hamseweg 38, het brandveilig gebruik van het pand t.b.v. een kinderdagverblijf. Rechtsmiddel: Zienswij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37</meta:user-defined>
    <meta:user-defined meta:name="OVERHEIDop.GmbID/DC.identifier">gmb-2016-30037</meta:user-defined>
    <meta:user-defined meta:name="OVERHEID.TaxonomieBeleidsagenda/OVERHEID.category">Openbare orde en veiligheid | Organisatie en beleid</meta:user-defined>
    <meta:user-defined meta:name="OVERHEIDop.referentienummer">51352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AD 38</meta:user-defined>
    <meta:user-defined meta:name="OVERHEIDop.woonplaats">Hoogland</meta:user-defined>
    <meta:user-defined meta:name="OVERHEIDop.straatnaam">Ha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77 465664</meta:user-defined>
    <meta:user-defined meta:name="OVERHEIDop.versieInformatie"/>
  </office:meta>
</office:document-meta>
</file>