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en parkeren in de voortuin, Julianastraat 81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span text:style-name="nadrukvet">het aanleggen van een inrit en parkeren in de voortuin, Julianastraat 81, 6433 GB te Hoensbroek
 (datum besluit 03-03-2016</text:span>
            <text:span text:style-name="nadrukvet">, dossiernummer Z-16101464</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3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aanleggen van een inrit en parkeren in de voortuin, Julianastraat 81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34</meta:user-defined>
    <meta:user-defined meta:name="OVERHEIDop.GmbID/DC.identifier">gmb-2016-30034</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GB 81</meta:user-defined>
    <meta:user-defined meta:name="OVERHEIDop.woonplaats">Hoensbroek</meta:user-defined>
    <meta:user-defined meta:name="OVERHEIDop.straatnaam">Juliana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180 324610</meta:user-defined>
    <meta:user-defined meta:name="OVERHEIDop.versieInformatie"/>
  </office:meta>
</office:document-meta>
</file>