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206 a 1 t/m 206 a 10, 1647105, wijzigen gebruik en verbouwen pand, 9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003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3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206 a 1 t/m 206 a 10, 1647105, wijzigen gebruik en verbouwen pand,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030</meta:user-defined>
    <meta:user-defined meta:name="OVERHEIDop.GmbID/DC.identifier">gmb-2016-30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GM 206</meta:user-defined>
    <meta:user-defined meta:name="OVERHEIDop.woonplaats">Almelo</meta:user-defined>
    <meta:user-defined meta:name="OVERHEIDop.straatnaam">Bornse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035 485075</meta:user-defined>
    <meta:user-defined meta:name="OVERHEIDop.versieInformatie"/>
  </office:meta>
</office:document-meta>
</file>