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althermond, Noorderdiep, Jaarmarkt Valthermond 2016,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Valthermond</text:span>
          </text:p>
            <text:p text:style-name="common-al">Noorderdiep, vergunning verleend voor Jaarmarkt Valthermond  25 juni 2016</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3003</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3</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3</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althermond, Noorderdiep, Jaarmarkt Valthermond 2016,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03</meta:user-defined>
    <meta:user-defined meta:name="OVERHEIDop.GmbID/DC.identifier">gmb-2016-300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6</meta:user-defined>
    <meta:user-defined meta:name="OVERHEIDop.woonplaats">Valthermond</meta:user-defined>
    <meta:user-defined meta:name="OVERHEIDop.straatnaam">Noorderdiep</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60798 544937</meta:user-defined>
    <meta:user-defined meta:name="OVERHEIDop.versieInformatie"/>
  </office:meta>
</office:document-meta>
</file>