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stigen van een winkel in kinderschoenen, P. Petersstraat 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span text:style-name="nadrukvet"> het vestigen van een winkel in kinderschoenen, P. Petersstraat 1, 6419 CA te Heerlen
(datum besluit 02-03-2016</text:span>
            <text:span text:style-name="nadrukvet">, dossiernummer </text:span>
            <text:span text:style-name="nadrukvet">Z-16102544</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2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vestigen van een winkel in kinderschoenen, P. Petersstraat 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27</meta:user-defined>
    <meta:user-defined meta:name="OVERHEIDop.GmbID/DC.identifier">gmb-2016-30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CA 1</meta:user-defined>
    <meta:user-defined meta:name="OVERHEIDop.woonplaats">Heerlen</meta:user-defined>
    <meta:user-defined meta:name="OVERHEIDop.straatnaam">P. Peter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860 320687</meta:user-defined>
    <meta:user-defined meta:name="OVERHEIDop.versieInformatie"/>
  </office:meta>
</office:document-meta>
</file>