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met verhoogde nok op de locatie Beatrixstraat 9, 1741 C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5</text:p>
            <text:p text:style-name="last-al">Ingekomen: 8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02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met verhoogde nok op de locatie Beatrixstraat 9, 1741 C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25</meta:user-defined>
    <meta:user-defined meta:name="OVERHEIDop.GmbID/DC.identifier">gmb-2016-3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R 9</meta:user-defined>
    <meta:user-defined meta:name="OVERHEIDop.woonplaats">Schagen</meta:user-defined>
    <meta:user-defined meta:name="OVERHEIDop.straatnaam">Beatrix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46 533074</meta:user-defined>
    <meta:user-defined meta:name="OVERHEIDop.versieInformatie"/>
  </office:meta>
</office:document-meta>
</file>