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22, 1546675, verbouwen/uitbreiden bedrijfspand, 9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002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wentepoort West 22, 1546675, verbouwen/uitbreiden bedrijfspand,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22</meta:user-defined>
    <meta:user-defined meta:name="OVERHEIDop.GmbID/DC.identifier">gmb-2016-3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KN 22</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116 485593</meta:user-defined>
    <meta:user-defined meta:name="OVERHEIDop.versieInformatie"/>
  </office:meta>
</office:document-meta>
</file>