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kappen van 9 bomen, Henri Dunantstraat 5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span text:style-name="nadrukvet">het kappen van 9 bomen, Henri Dunantstraat 5, 6419 PC te Heerlen
(datum besluit 07-03-2016</text:span>
            <text:span text:style-name="nadrukvet">, dossiernummer </text:span>
            <text:span text:style-name="nadrukvet">Z-16106297</text:span>
            <text:span text:style-name="nadrukvet">)</text:span>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30014</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14</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14</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9 bomen, Henri Dunantstraat 5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014</meta:user-defined>
    <meta:user-defined meta:name="OVERHEIDop.GmbID/DC.identifier">gmb-2016-3001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9PC 5</meta:user-defined>
    <meta:user-defined meta:name="OVERHEIDop.woonplaats">Heerlen</meta:user-defined>
    <meta:user-defined meta:name="OVERHEIDop.straatnaam">Henri Dunantstraat</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6482 320023</meta:user-defined>
    <meta:user-defined meta:name="OVERHEIDop.versieInformatie"/>
  </office:meta>
</office:document-meta>
</file>