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n Bosstraat (Indieterrein), 1648466, bouwen 4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001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1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1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en Bosstraat (Indieterrein), 1648466, bouwen 4 patio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12</meta:user-defined>
    <meta:user-defined meta:name="OVERHEIDop.GmbID/DC.identifier">gmb-2016-30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Ten Bos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07 486899</meta:user-defined>
    <meta:user-defined meta:name="OVERHEIDop.versieInformatie"/>
  </office:meta>
</office:document-meta>
</file>