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choolstraat 7 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choolstraat 7  t/m 21 te Baarn</text:span> (3742 CC)    het kappen van een spar op de binnenplaats (23 februari 2016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001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1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1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choolstraat 7  t/m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11</meta:user-defined>
    <meta:user-defined meta:name="OVERHEIDop.GmbID/DC.identifier">gmb-2016-30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CC 7</meta:user-defined>
    <meta:user-defined meta:name="OVERHEIDop.woonplaats">Baarn</meta:user-defined>
    <meta:user-defined meta:name="OVERHEIDop.straatnaam">School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628 469186</meta:user-defined>
    <meta:user-defined meta:name="OVERHEIDop.versieInformatie"/>
  </office:meta>
</office:document-meta>
</file>