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Zeldertsedreef 43, het plaatsen van een rookkanaal t.b.v. een houtkachel aan de achte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Zeldertsedreef 43, het plaatsen van een rookkanaal t.b.v. een houtkachel aan de achtergevel van de woning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00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0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0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Ontvangen aanvragen, Zeldertsedreef 43, het plaatsen van een rookkanaal t.b.v. een houtkachel aan de achte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001</meta:user-defined>
    <meta:user-defined meta:name="OVERHEIDop.GmbID/DC.identifier">gmb-2016-30001</meta:user-defined>
    <meta:user-defined meta:name="OVERHEID.TaxonomieBeleidsagenda/OVERHEID.category">Huisvesting | Organisatie en beleid</meta:user-defined>
    <meta:user-defined meta:name="OVERHEIDop.referentienummer">519294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EJ 43</meta:user-defined>
    <meta:user-defined meta:name="OVERHEIDop.woonplaats">Amersfoort</meta:user-defined>
    <meta:user-defined meta:name="OVERHEIDop.straatnaam">Zeldertsedree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81 468044</meta:user-defined>
    <meta:user-defined meta:name="OVERHEIDop.versieInformatie"/>
  </office:meta>
</office:document-meta>
</file>