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en wethouders - A.C. Bakelaar, ontheffing voor het houden van twee pony's of paarden, geldig voor onbepaalde tijd, Voorstraat 32, Den Bommel, verzenddatum: 0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A.C. Bakelaar, ontheffing voor het houden van twee pony's of paarden, geldig voor onbepaalde tijd, Voorstraat 32, Den Bommel, verzenddatum: 0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00</meta:user-defined>
    <meta:user-defined meta:name="OVERHEIDop.GmbID/DC.identifier">gmb-2016-3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BA 32</meta:user-defined>
    <meta:user-defined meta:name="OVERHEIDop.woonplaats">Den Bommel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566 414727</meta:user-defined>
    <meta:user-defined meta:name="OVERHEIDop.versieInformatie"/>
  </office:meta>
</office:document-meta>
</file>