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men, Lepelaar/Sni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kappen bomen</text:p>
            <text:p text:style-name="common-al">Locatie             : Lepelaar/Snip, Zuid-Scharwoude</text:p>
            <text:p text:style-name="common-al">Verzonden op   : 09 maart 2016</text:p>
            <text:p text:style-name="common-al"/>
            <text:p text:style-name="common-al">Deze vergunning ligt vanaf 14 maart 2016  tot en met 25 april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9 maart 2016</text:span>
            <text:span text:style-name="datum"/>
          </text:p>
          </text:section>
          <text:section text:name="ondertekening_id1-3-2-2-2">
            <text:p><text:span text:style-name="functie">Burgemeester en wethouders van Langedijk</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999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ppen bomen, Lepelaar/Sni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97</meta:user-defined>
    <meta:user-defined meta:name="OVERHEIDop.GmbID/DC.identifier">gmb-2016-29997</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2HH 31</meta:user-defined>
    <meta:user-defined meta:name="OVERHEIDop.woonplaats">Zuid-Scharwoude</meta:user-defined>
    <meta:user-defined meta:name="OVERHEIDop.straatnaam">Lepelaar</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6267 522374</meta:user-defined>
    <meta:user-defined meta:name="OVERHEIDop.versieInformatie"/>
  </office:meta>
</office:document-meta>
</file>