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t Rode Hert 56, het plaatsen van een dakkapel op het voordakvlak van de woning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t Rode Hert 56, het plaatsen van een dakkapel op het voordakvlak van de woning, 02-03-2016. Rechtsmiddel: Bezwaar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Het Rode Hert 56, het plaatsen van een dakkapel op het voordakvlak van de woning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96</meta:user-defined>
    <meta:user-defined meta:name="OVERHEIDop.GmbID/DC.identifier">gmb-2016-29996</meta:user-defined>
    <meta:user-defined meta:name="OVERHEID.TaxonomieBeleidsagenda/OVERHEID.category">Huisvesting | Organisatie en beleid</meta:user-defined>
    <meta:user-defined meta:name="OVERHEIDop.referentienummer">51703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CG 56</meta:user-defined>
    <meta:user-defined meta:name="OVERHEIDop.woonplaats">Amersfoort</meta:user-defined>
    <meta:user-defined meta:name="OVERHEIDop.straatnaam">Het Rode He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7 467730</meta:user-defined>
    <meta:user-defined meta:name="OVERHEIDop.versieInformatie"/>
  </office:meta>
</office:document-meta>
</file>