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uitbreiden van de garage met opslagruimte voor banden en velgen van eigen klanten, Handelsstraat 2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uitbreiden van de garage met opslagruimte voor banden en velgen van eigen klanten (bandenhotel), Handelsstraat 2, 6433 KB te Hoensbroek (datum besluit 03-03-2016</text:span>
            <text:span text:style-name="nadrukvet">, dossiernummer Z-15093464</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999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garage met opslagruimte voor banden en velgen van eigen klanten, Handelsstraat 2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94</meta:user-defined>
    <meta:user-defined meta:name="OVERHEIDop.GmbID/DC.identifier">gmb-2016-29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KB 2</meta:user-defined>
    <meta:user-defined meta:name="OVERHEIDop.woonplaats">Hoensbroek</meta:user-defined>
    <meta:user-defined meta:name="OVERHEIDop.straatnaam">Handel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612 323746</meta:user-defined>
    <meta:user-defined meta:name="OVERHEIDop.versieInformatie"/>
  </office:meta>
</office:document-meta>
</file>