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landerweg 916, 2132 MN Hoofddorp, Valley C.V., het gebruiken van een hoeve als tijdelijke expositieruimte met een instandhoudingstermijn van 10 jaar (aspect het gebruiken van gronden of bouwwerken in strijd met een bestemmingsplan), 11-03-2016, zaak 334121 (verleend op 09-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99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9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9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nlanderweg 916, 2132 MN Hoofddorp, Valley C.V., het gebruiken van een hoeve als tijdelijke expositieruimte met een instandhoudingstermijn van 10 jaar (aspect het gebruiken van gronden of bouwwerken in strijd met een bestemmingsplan), 11-03-2016, zaak 334121 (verleend op 09-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992</meta:user-defined>
    <meta:user-defined meta:name="OVERHEIDop.GmbID/DC.identifier">gmb-2016-2999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N 916</meta:user-defined>
    <meta:user-defined meta:name="OVERHEIDop.woonplaats">Hoofddor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155 477471</meta:user-defined>
    <meta:user-defined meta:name="OVERHEIDop.versieInformatie"/>
  </office:meta>
</office:document-meta>
</file>