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i Ratio, super ouderendag en flaneersteiger op 13 april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Multi Ratio voor het houden van een super ouderendag en de opening  van de flaneersteiger  op 13 april 2016. De Handelskade is voor dit evenement afgesloten op 13 april 2016 van 08.00 uur tot 18.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29990</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9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9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ulti Ratio, super ouderendag en flaneersteiger op 13 april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29990</meta:user-defined>
    <meta:user-defined meta:name="OVERHEIDop.GmbID/DC.identifier">gmb-2016-29990</meta:user-defined>
    <meta:user-defined meta:name="OVERHEID.TaxonomieBeleidsagenda/OVERHEID.category">Cultuur en recreatie | Organisatie en beleid</meta:user-defined>
    <meta:user-defined meta:name="OVERHEIDop.referentienummer">16zk009151</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AV 11</meta:user-defined>
    <meta:user-defined meta:name="OVERHEIDop.woonplaats">Doetinchem</meta:user-defined>
    <meta:user-defined meta:name="OVERHEIDop.straatnaam">Prinsenhof</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955 442053</meta:user-defined>
    <meta:user-defined meta:name="OVERHEIDop.versieInformatie"/>
  </office:meta>
</office:document-meta>
</file>