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Gielenstraat 26g, 1614 L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stoor Gielenstraat 26g, 1614 LM  Lutjebroek</text:p>
            <text:p text:style-name="common-al">Voor: het vergroten van de woning aan de voorzijde</text:p>
            <text:p text:style-name="common-al">Datum ontvangst: 2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98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oor Gielenstraat 26g, 1614 L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88</meta:user-defined>
    <meta:user-defined meta:name="OVERHEIDop.GmbID/DC.identifier">gmb-2016-2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M 26g</meta:user-defined>
    <meta:user-defined meta:name="OVERHEIDop.woonplaats">Lutjebroek</meta:user-defined>
    <meta:user-defined meta:name="OVERHEIDop.straatnaam">Pastoor Gie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96 523324</meta:user-defined>
    <meta:user-defined meta:name="OVERHEIDop.versieInformatie"/>
  </office:meta>
</office:document-meta>
</file>