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Horeca-exploitatievergunning, Utrechtseweg 38, Sally's Indonesian Kitchen, 01-03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Horeca-exploitatievergunning, Utrechtseweg 38, Sally's Indonesian Kitchen, 01-03-2016, Rechtsmiddel: Bezwaar. 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8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Horeca-exploitatievergunning, Utrechtseweg 38, Sally's Indonesian Kitchen, 01-03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86</meta:user-defined>
    <meta:user-defined meta:name="OVERHEIDop.GmbID/DC.identifier">gmb-2016-299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1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M 3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30 462503</meta:user-defined>
    <meta:user-defined meta:name="OVERHEIDop.versieInformatie"/>
  </office:meta>
</office:document-meta>
</file>