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groten van de woning, L.T.M.-Weg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vergroten van de woning, L.T.M.-Weg 40, 6412 BP te Heerlen
 (datum aanvraag 17-02-2016</text:span>
            <text:span text:style-name="nadrukvet">, dossiernummer Z-16105227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8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groten van de woning, L.T.M.-Weg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84</meta:user-defined>
    <meta:user-defined meta:name="OVERHEIDop.GmbID/DC.identifier">gmb-2016-29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BP 40</meta:user-defined>
    <meta:user-defined meta:name="OVERHEIDop.woonplaats">Heerlen</meta:user-defined>
    <meta:user-defined meta:name="OVERHEIDop.straatnaam">L.T.M.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96 323065</meta:user-defined>
    <meta:user-defined meta:name="OVERHEIDop.versieInformatie"/>
  </office:meta>
</office:document-meta>
</file>