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deelt mee dat een ontheffing afvalstoffen verbranden buiten een inrichting of vuur te stoken is verleend aan:</text:p>
            <text:p text:style-name="tussenkopcur">
            <text:span text:style-name="nadrukvet">Buinerveen, Plaatselijk Belang Buinerveen/Nieuw-Buinen</text:span>
          </text:p>
            <text:p text:style-name="common-al">op een perceel grond grenzend aan de Zuidelijke Tweederdeweg</text:p>
            <text:p text:style-name="tussenkopcur">
            <text:span text:style-name="nadrukvet">Buinen, Vereniging Dorpsbelangen Buinen</text:span>
          </text:p>
            <text:p text:style-name="common-al">op een perceel grond gelegen aan de kruising Eilandenweg/zandweg Munkakkers</text:p>
            <text:p text:style-name="tussenkopcur">
            <text:span text:style-name="nadrukvet">Odoorn/Klijndijk, Dorpsbelangen Odoorn/Klijndijk </text:span>
          </text:p>
            <text:p text:style-name="common-al">op een perceel grond aan de Middelweg</text:p>
            <text:p text:style-name="tussenkopcur">
            <text:span text:style-name="nadrukvet">Valthe, </text:span>
            <text:span text:style-name="nadrukvet">Plaatselijk Belang Valthe</text:span>
          </text:p>
            <text:p text:style-name="common-al">op een perceel grond van stichting Ons Dorpshuis aan de Langhietsweg</text:p>
            <text:p text:style-name="tussenkopcur">
            <text:span text:style-name="nadrukvet">Drouwenermond, Stichting Dorpsbelangen Drouwenermond </text:span>
          </text:p>
            <text:p text:style-name="common-al">op een perceel grond aan de Verbindingsweg</text:p>
            <text:p text:style-name="tussenkopcur">
            <text:span text:style-name="nadrukvet">Odoornerveen, </text:span>
            <text:span text:style-name="nadrukvet">K. Warners</text:span>
          </text:p>
            <text:p text:style-name="common-al">op een perceel grond gelegen aan de Zuidzijde 35</text:p>
            <text:p text:style-name="tussenkopcur">
            <text:span text:style-name="nadrukvet">Bronnegerveen, </text:span>
            <text:span text:style-name="nadrukvet">A. van Grevenbroek</text:span>
          </text:p>
            <text:p text:style-name="common-al">op een perceel grond gelegen aan de Dorpsstraat 7</text:p>
            <text:p text:style-name="tussenkopcur">
            <text:span text:style-name="nadrukvet">Ees, Vereniging Dorpsbelangen Ees/Eesergroen</text:span>
          </text:p>
            <text:p text:style-name="common-al">op een perceel landbouwgrond gelegen aan de Zwijndijk</text:p>
            <text:p text:style-name="tussenkopcur">
            <text:span text:style-name="nadrukvet">Westdorp, </text:span>
            <text:span text:style-name="nadrukvet">Boerschap</text:span>
            <text:span text:style-name="nadrukvet"> Westdorp</text:span>
          </text:p>
            <text:p text:style-name="common-al">op een perceel grond gelegen aan de Stroetendijk</text:p>
            <text:p text:style-name="tussenkopcur">
            <text:span text:style-name="nadrukvet">Exloo, Stichting </text:span>
            <text:span text:style-name="nadrukvet">Dorpshuis Exloo</text:span>
          </text:p>
            <text:p text:style-name="common-al">op een perceel grond gelegen aan de Buinerweg naast de oude waterzuiveringsinstallatie</text:p>
            <text:p text:style-name="tussenkopcur">
            <text:span text:style-name="nadrukvet">Borger, Buurtvereniging de Strengen</text:span>
          </text:p>
            <text:p text:style-name="last-al">op een perceel grond gelegen aan de Strengenweg 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998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29982</meta:user-defined>
    <meta:user-defined meta:name="OVERHEIDop.GmbID/DC.identifier">gmb-2016-299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D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400 544979</meta:user-defined>
    <meta:user-defined meta:name="OVERHEIDop.versieInformatie"/>
  </office:meta>
</office:document-meta>
</file>