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Rajecka, Frank van Borselenstraat 171,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Rajecka, geboren 18-07-1988, Frank van Borselenstraat 171, 3132 JG Vlaardingen, met ingang van 16-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9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 Rajecka, Frank van Borselenstraat 171, 3132 J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98</meta:user-defined>
    <meta:user-defined meta:name="OVERHEIDop.GmbID/DC.identifier">gmb-2016-299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