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Wilhelminalaan 1C, het kappen van 1 esdoorn, 2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Wilhelminalaan 1C, het kappen van 1 esdoorn, 26-02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7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7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7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oningin Wilhelminalaan 1C, het kappen van 1 esdoorn, 2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76</meta:user-defined>
    <meta:user-defined meta:name="OVERHEIDop.GmbID/DC.identifier">gmb-2016-29976</meta:user-defined>
    <meta:user-defined meta:name="OVERHEID.TaxonomieBeleidsagenda/OVERHEID.category">Natuur en milieu | Organisatie en beleid</meta:user-defined>
    <meta:user-defined meta:name="OVERHEIDop.referentienummer">51718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N 1c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22 462383</meta:user-defined>
    <meta:user-defined meta:name="OVERHEIDop.versieInformatie"/>
  </office:meta>
</office:document-meta>
</file>