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43, 1175 KV Lijnden, Van Elderen Speciaal Culturen, het vervangen en uitbreiden van een bestaande kas, 11-03-2016, zaak 149187 (verleend op 09-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997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sdorperweg 43, 1175 KV Lijnden, Van Elderen Speciaal Culturen, het vervangen en uitbreiden van een bestaande kas, 11-03-2016, zaak 149187 (verleend op 09-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75</meta:user-defined>
    <meta:user-defined meta:name="OVERHEIDop.GmbID/DC.identifier">gmb-2016-2997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meta:user-defined>
    <meta:user-defined meta:name="OVERHEIDop.woonplaats">Lijnden</meta:user-defined>
    <meta:user-defined meta:name="OVERHEIDop.straatnaam">Raasdor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91 485408</meta:user-defined>
    <meta:user-defined meta:name="OVERHEIDop.versieInformatie"/>
  </office:meta>
</office:document-meta>
</file>