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bouwen van een twee-onder-één-kap woning - Comriekade 31 en 32 in Woubrugge - W20150179</text:p>
      <text:section text:name="zakelijke-mededeling_id1-3-2" text:style-name="zakelijke-mededeling">
        <text:section text:name="zakelijke-mededeling-tekst_id1-3-2-1" text:style-name="zakelijke-mededeling-tekst">
          <text:section text:name="tekst_id1-3-2-1-1" text:style-name="tekst">
            <text:p text:style-name="common-al">Verzenddatum: 9 maart 2016</text:p>
            <text:p text:style-name="common-al">Activiteit(en): bouwen, uitweg, aanleg, monument, slopen, gebiedsbescherming, brandveilig gebruik, kappen, flora en fauna, milieumelding, milieu neutrale wijziging en afwijken van het bestemmingsplan</text:p>
            <text:p text:style-name="common-al">Procedure afwijken: art. 2.12-1a 1°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9974</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7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97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twee-onder-één-kap woning - Comriekade 31 en 32 in Woubrugge - W201501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974</meta:user-defined>
    <meta:user-defined meta:name="OVERHEIDop.GmbID/DC.identifier">gmb-2016-299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17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AE 35</meta:user-defined>
    <meta:user-defined meta:name="OVERHEIDop.woonplaats">Woubrugge</meta:user-defined>
    <meta:user-defined meta:name="OVERHEIDop.straatnaam">Comrie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731 464806</meta:user-defined>
    <meta:user-defined meta:name="OVERHEIDop.versieInformatie"/>
  </office:meta>
</office:document-meta>
</file>