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 , Langhietsweg achter Dorpshuis Valthe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-03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Valthe</text:span>
            <text:span text:style-name="nadrukvet">, </text:span>
          </text:p>
            <text:p text:style-name="common-al">Langhietsweg achter Dorpshuis Valthe,  het inrichten en ontbranden van een paasvuur (zaaknummer Z.16.00234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997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 , Langhietsweg achter Dorpshuis Valthe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71</meta:user-defined>
    <meta:user-defined meta:name="OVERHEIDop.GmbID/DC.identifier">gmb-2016-29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</meta:user-defined>
    <meta:user-defined meta:name="OVERHEIDop.woonplaats">Valthe</meta:user-defined>
    <meta:user-defined meta:name="OVERHEIDop.straatnaam">Langhiet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505 540376</meta:user-defined>
    <meta:user-defined meta:name="OVERHEIDop.versieInformatie"/>
  </office:meta>
</office:document-meta>
</file>