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Hoofdstraat 21  , het plaatsen van een windscherm rondom terra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oofdstraat 21 , het plaatsen van een windscherm rondom terras, 34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996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6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6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Hoofdstraat 21  , het plaatsen van een windscherm rondom terra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65</meta:user-defined>
    <meta:user-defined meta:name="OVERHEIDop.GmbID/DC.identifier">gmb-2016-29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A 21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98 549562</meta:user-defined>
    <meta:user-defined meta:name="OVERHEIDop.versieInformatie"/>
  </office:meta>
</office:document-meta>
</file>