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laatsen stalen kunst boom, Bosgroet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plaatsen stalen kunst boom</text:p>
            <text:p text:style-name="common-al">Locatie             : Bosgroet 14, Zuid-Scharwoude</text:p>
            <text:p text:style-name="common-al">Ontvangen op   : 09 maart 2016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 Tot en met 29 maart 2016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9 maart 2016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2996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6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6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plaatsen stalen kunst boom, Bosgroet 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964</meta:user-defined>
    <meta:user-defined meta:name="OVERHEIDop.GmbID/DC.identifier">gmb-2016-29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722KA 14</meta:user-defined>
    <meta:user-defined meta:name="OVERHEIDop.woonplaats">Zuid-Scharwoude</meta:user-defined>
    <meta:user-defined meta:name="OVERHEIDop.straatnaam">Bosgroet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Beschikkingen | aanvraag</meta:user-defined>
    <meta:user-defined meta:name="OVERHEID.EPSG28992/DC.spatial">115338 522244</meta:user-defined>
    <meta:user-defined meta:name="OVERHEIDop.versieInformatie"/>
  </office:meta>
</office:document-meta>
</file>