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eserveen, Bosweg 2, het organiseren van de AH Boeren Lentefeest, (verleend 08/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eserveen</text:span>
          </text:p>
            <text:p text:style-name="common-al">Bosweg 2, vergunning verleend voor het organiseren van de AH Boeren Lentefeest op maandag 28 maart 2016 van 11.00 uur tot 16.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995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5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5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eserveen, Bosweg 2, het organiseren van de AH Boeren Lentefeest, (verleend 08/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59</meta:user-defined>
    <meta:user-defined meta:name="OVERHEIDop.GmbID/DC.identifier">gmb-2016-299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58TA 2</meta:user-defined>
    <meta:user-defined meta:name="OVERHEIDop.woonplaats">Eeserveen</meta:user-defined>
    <meta:user-defined meta:name="OVERHEIDop.straatnaam">Bos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6046 545014</meta:user-defined>
    <meta:user-defined meta:name="OVERHEIDop.versieInformatie"/>
  </office:meta>
</office:document-meta>
</file>