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t Hof 1 t/m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zeven woningen</text:p>
            <text:p text:style-name="common-al">Adres ’t Hof 1 t/m 13 </text:p>
            <text:p text:style-name="common-al">Kern ‘s-Gravenzande</text:p>
            <text:p text:style-name="common-al">Dossiernummer W-AV-2014-1026</text:p>
            <text:p text:style-name="common-al">Activiteit(en) bouwen</text:p>
            <text:p text:style-name="common-al">De omgevingsvergunning met de hierbij behorende stukken ligt met ingang van vrijdag 18 maart 2016 gedurende een termijn van zes weken voor een ieder ter inzage. 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7 maart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29953</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t Hof 1 t/m 13 te ‘s-Gravenz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29953</meta:user-defined>
    <meta:user-defined meta:name="OVERHEIDop.GmbID/DC.identifier">gmb-2016-29953</meta:user-defined>
    <meta:user-defined meta:name="OVERHEID.TaxonomieBeleidsagenda/OVERHEID.category">Huisvesting | Organisatie en beleid</meta:user-defined>
    <meta:user-defined meta:name="OVERHEIDop.referentienummer">W-AV-2014-1026</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t Hof</meta:user-defined>
    <meta:user-defined meta:name="OVERHEID.Gemeente/OVERHEID.authority">Westland</meta:user-defined>
    <meta:user-defined meta:name="OVERHEID.Gemeente/DCTERMS.publisher">Westland</meta:user-defined>
    <meta:user-defined meta:name="OVERHEIDgvop.Informatietype/DC.type">Beschikkingen | afhandeling</meta:user-defined>
    <meta:user-defined meta:name="OVERHEID.EPSG28992/DC.spatial">71078 446957</meta:user-defined>
    <meta:user-defined meta:name="OVERHEIDop.versieInformatie"/>
  </office:meta>
</office:document-meta>
</file>