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 Pol 5, 1438 AG Oude Meer, Evides N.V. (AWZI Schiphol), het tijdelijk opslaan van centraat afkomstig van de slibcentrifuge in twee containers waarbij het centraat in de nachtperiode via de zuivering weer wordt afgevoerd; omdat dit een proef betreft wordt de vergunning verleend voor een periode van 3 maanden vanaf de besluitdatum (aspect milieu), 11-03-2016, zaak 597381 (verleend op 09-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9950</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50</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50</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en Pol 5, 1438 AG Oude Meer, Evides N.V. (AWZI Schiphol), het tijdelijk opslaan van centraat afkomstig van de slibcentrifuge in twee containers waarbij het centraat in de nachtperiode via de zuivering weer wordt afgevoerd; omdat dit een proef betreft wordt de vergunning verleend voor een periode van 3 maanden vanaf de besluitdatum (aspect milieu), 11-03-2016, zaak 597381 (verleend op 09-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950</meta:user-defined>
    <meta:user-defined meta:name="OVERHEIDop.GmbID/DC.identifier">gmb-2016-29950</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AG 5</meta:user-defined>
    <meta:user-defined meta:name="OVERHEIDop.woonplaats">Oude Meer</meta:user-defined>
    <meta:user-defined meta:name="OVERHEIDop.straatnaam">Ten Pol</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048 478294</meta:user-defined>
    <meta:user-defined meta:name="OVERHEIDop.versieInformatie"/>
  </office:meta>
</office:document-meta>
</file>